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1" svg:font-family="'Lucida Sans'" style:font-family-generic="swiss"/>
    <style:font-face style:name="MS Gothic" svg:font-family="'MS Gothi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3pt" style:font-name-asian="Arial" style:font-size-asian="13pt" style:language-asian="pl" style:country-asian="PL" style:font-name-complex="Arial" style:font-size-complex="13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282cm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3pt" style:font-name-asian="Arial" style:font-size-asian="13pt" style:language-asian="pl" style:country-asian="PL" style:font-name-complex="Arial" style:font-size-complex="13pt" style:font-weight-complex="bold"/>
    </style:style>
    <style:style style:name="T4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1"><text:span text:style-name="T1"><text:s text:c="15"/></text:span><text:span text:style-name="T2">DYSLEKTYK W ŚWIECIE CYBERPRZESTRZENI</text:span></text:p>
      <text:p text:style-name="P2"/>
      <text:p text:style-name="P5">XXI <text:s/>wiek można scharakteryzować jako czas mediów. Cyberprzestrzeń, do której można dotrzeć za pomocą internetu, umożliwia <text:s/>m.in. dotarcie do wielu informacji, wymianę poglądów, poszukiwanie pracy. Aktywność w świecie wirtualnym szczególnie jest widoczna wśród młodych ludzi, którzy nie wyobrażają sobie życia bez komputera z dostępem do internetu czy smartfona z aplikacjami, umożliwiającymi pozostawanie w kontakcie z znajomymi. Nie można radykalnie oceniać massmediów <text:s/>w sposób negatywny, <text:s/>gdyż są one nieodłączną częścią czasów, w których żyjemy. Młody człowiek musi być przygotowany do korzystania z nich w sposób dojrzały i odpowiedzialny. Nowe technologie stwarzają duże <text:s/>możliwości <text:s/>pomocy uczniom z dysleksją rozwojową. </text:p>
      <text:p text:style-name="P5">W przypadku nieczytelnego pisma <text:s/>mogą korzystać z pisania na komputerze. W sytuacji problemów z czytaniem pomocne są <text:s/>audiobooki czyli książki, których się słucha <text:s/>oraz odpowiednie aplikacje w telefonie. Problemy ze zrozumieniem treści tekstów można rozwiązać za pomocą dostępnych opracowań lektur.</text:p>
      <text:p text:style-name="P4"><text:span text:style-name="T3">W problemach z pisaniem pod względem ortograficznym pomocne są <text:s/>np. edytory tekstów. Uczniowie, którzy nie nadążają z przepisywaniem z tablicy, mogą zrobić smartfonem zdjęcia i w domu uzupełnić brakujące notatki.</text:span></text:p>
      <text:p text:style-name="P4"><text:span text:style-name="T3">Dostępne <text:s/>w sprzedaży programy komputerowe są nieocenione w terapii <text:s/>pedagogicznej, która ma celu korygowanie zaburzeń wynikających z dysleksji rozwojowej. Umożliwiają w atrakcyjny sposób- poprzez zabawę, często za pomocą wielu zmysłów <text:s/>(co zwiększa ich skuteczność terapeutyczną) utrwalanie liter, naukę czytania, pisania, ćwiczenie orografii oraz <text:s/>usprawnianie funkcji stanowiących podłoże trudności <text:s/>dyslektycznych. Na wielu stronach internetowych można również pracować nad poprawnym pisaniem za pomocą dyktand on -line oraz korzystać ze słownika ortograficznego. </text:span></text:p>
      <text:p text:style-name="P3"><text:tab/>Rozwój technologii jest obecnie tak duży, że pomimo wielu ułatwień, może wiązać się również z pewnymi trudnościami. Dla niektórych osób z dysleksją niezwykle szybki rozwój, ciągłe zmiany technologiczne, konieczność korzystania z wielu różnych aplikacji i gadżetów, może stwarzać pewne problemy. Wielu z nich może mieć kłopot z nadążaniem za zmianami, coraz trudniejsze może być sprostanie kolejnym wymaganiom w tej dziedzinie. Ponadto równie ważnym aspektem funkcjonowania dyslektyków w cyfrowym świecie jest z całą pewnością sama konieczność odnalezienia się w chaosie informacyjnym. Niełatwe jest wbrew pozorom poszukiwanie i przesiewanie informacji, szczególnie ze względu ich ulotność, poziom realności czy też ważność. Czy dana informacja jest prawdziwa, realna, czy spreparowana, podkolorowana, a może to zwykły fake news? Zadanie nie jest łatwe. Internet <text:soft-page-break/>pełen jest znaków, symboli, skrótów, które nie zawsze są zrozumiałe dla dyslektyków. Odczytywanie komunikatów podawanych za pomocą symboli może być dla wielu utrudnione. Spora część dyslektyków ma trudności z tempem pracy oraz koncentracją uwagi. Częste korzystanie z komputera i komórki może wbrew pozorom jeszcze bardziej utrwalać te kłopoty. Szybkie i efektywne korzystanie z technologii cyfrowych może być niełatwe dla osób z zaburzeniami koordynacji wzrokowo- ruchowej oraz percepcji wzrokowo- przestrzennej. Dyslektycy muszą poświęcić więcej czasu na przeczytanie i przeanalizowanie treści, co przy zalewie informacji oraz chaosie w świecie internetu, może powodować zbyt szybkie przyjmowanie znajdujących się tam informacji za pewnik, błędną interpretację odczytywanych wiadomości, a co za tym idzie zwiększoną podatność na dezinformację. <text:bookmark text:name="_GoBack"/></text:p>
      <text:p text:style-name="Standard"><text:span text:style-name="T4"><text:s text:c="106"/></text:span>Opracowały : mgr <text:s/>Joanna Domańska </text:p>
      <text:p text:style-name="Standard"><text:span text:style-name="T4"><text:s text:c="108"/></text:span>mgr <text:s text:c="5"/>Joanna Świerczek </text:p>
      <text:p text:style-name="P7">Bibliografia :Agnieszka Pawluk -Skrzypek, Iwona Błaszczak „Nowoczesne technologie a uczniowie z dysleksją -możliwości i zagrożenia”interdyscyplinarne Konteksty Pedagogiki Specjalnej Numer 23/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1" svg:font-family="'Lucida Sans'" style:font-family-generic="swiss"/>
    <style:font-face style:name="MS Gothic" svg:font-family="'MS Gothi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Pod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Balloon_20_Text" style:display-name="Balloon Text" style:family="paragraph">
      <style:paragraph-properties fo:margin-top="0cm" fo:margin-bottom="0cm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Segoe UI" fo:font-size="9pt" fo:language="pl" fo:country="PL" style:letter-kerning="true" style:font-name-asian="Lucida Sans Unicode" style:font-size-asian="9pt" style:language-asian="en" style:country-asian="US" style:font-name-complex="Segoe UI1" style:font-size-complex="9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Świerczek</meta:initial-creator>
    <meta:creation-date>2023-11-01T16:55:00</meta:creation-date>
    <dc:date>2023-11-22T13:55:12</dc:date>
    <meta:print-date>2023-11-13T07:12:00</meta:print-date>
    <meta:editing-cycles>6</meta:editing-cycles>
    <meta:editing-duration>PT3M38S</meta:editing-duration>
    <meta:document-statistic meta:table-count="0" meta:image-count="0" meta:object-count="0" meta:page-count="2" meta:paragraph-count="9" meta:word-count="498" meta:character-count="4037"/>
    <meta:generator>OpenOffice/4.1.14$Win32 OpenOffice.org_project/4114m1$Build-9811</meta:generator>
  </office:meta>
</office:document-meta>
</file>